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Century Gothic" fo:font-size="12pt" style:font-size-asian="12pt" style:font-size-complex="12pt"/>
    </style:style>
    <style:style style:name="P2" style:parent-style-name="Standard" style:family="paragraph">
      <style:text-properties style:font-name="Century Gothic" fo:font-size="12pt" style:font-size-asian="12pt" style:font-size-complex="12pt"/>
    </style:style>
    <style:style style:name="P3" style:parent-style-name="Standard" style:family="paragraph">
      <style:paragraph-properties fo:text-align="justify"/>
      <style:text-properties style:font-name="Century Gothic" fo:font-size="12pt" style:font-size-asian="12pt" style:font-size-complex="12pt"/>
    </style:style>
    <style:style style:name="P4" style:parent-style-name="Standard" style:family="paragraph">
      <style:paragraph-properties fo:text-align="justify"/>
      <style:text-properties style:font-name="Century Gothic" fo:font-size="12pt" style:font-size-asian="12pt" style:font-size-complex="12pt"/>
    </style:style>
    <style:style style:name="P5" style:parent-style-name="Standard" style:family="paragraph">
      <style:paragraph-properties fo:text-align="justify"/>
      <style:text-properties style:font-name="Century Gothic" fo:font-size="12pt" style:font-size-asian="12pt" style:font-size-complex="12pt"/>
    </style:style>
    <style:style style:name="P6" style:parent-style-name="Standard" style:family="paragraph">
      <style:paragraph-properties fo:text-align="justify"/>
      <style:text-properties style:font-name="Century Gothic" fo:font-size="12pt" style:font-size-asian="12pt" style:font-size-complex="12pt"/>
    </style:style>
    <style:style style:name="P7" style:parent-style-name="Standard" style:family="paragraph">
      <style:paragraph-properties fo:text-align="justify"/>
      <style:text-properties style:font-name="Century Gothic" fo:font-size="12pt" style:font-size-asian="12pt" style:font-size-complex="12pt"/>
    </style:style>
    <style:style style:name="P8" style:parent-style-name="Standard" style:family="paragraph">
      <style:paragraph-properties fo:text-align="justify"/>
      <style:text-properties style:font-name="Century Gothic" fo:font-size="12pt" style:font-size-asian="12pt" style:font-size-complex="12pt"/>
    </style:style>
    <style:style style:name="P9" style:parent-style-name="Standard" style:family="paragraph">
      <style:text-properties style:font-name="Century Gothic" fo:font-size="12pt" style:font-size-asian="12pt" style:font-size-complex="12pt"/>
    </style:style>
    <style:style style:name="P10" style:parent-style-name="Textbody" style:family="paragraph">
      <style:paragraph-properties fo:text-align="end"/>
      <style:text-properties style:font-name="Century Gothic" fo:font-size="12pt" style:font-size-asian="12pt" style:font-size-complex="12pt"/>
    </style:style>
    <style:style style:name="P11" style:parent-style-name="Textbody" style:family="paragraph">
      <style:paragraph-properties fo:text-align="end"/>
      <style:text-properties style:font-name="Century Gothic" fo:font-size="12pt" style:font-size-asian="12pt" style:font-size-complex="12pt"/>
    </style:style>
    <style:style style:name="P12" style:parent-style-name="Standard" style:family="paragraph">
      <style:paragraph-properties fo:text-align="end"/>
      <style:text-properties style:font-name="Century Gothic" fo:font-size="12pt" style:font-size-asian="12pt" style:font-size-complex="12pt"/>
    </style:style>
  </office:automatic-styles>
  <office:body>
    <office:text text:use-soft-page-breaks="true">
      <text:p text:style-name="P1"/>
      <text:p text:style-name="P2"/>
      <text:p text:style-name="P3"><text:tab/>Nous avons appris avec une immense tristesse le suicide, sur son lieu de travail, d'une collègue, directrice d'école. Elle s'appelait Christine Renon et exerçait à la maternelle Mehul<text:s/>de Pantin( 93).</text:p>
      <text:p text:style-name="P4"><text:tab/>Nous, membres de la communauté éducative de l’école de (…), exprimons notre soutien et notre solidarité face à cette si difficile épreuve à ses proches, famille, collègues et amis, ainsi qu'à l'ensemble de la communauté scolaire éducative<text:s/>de l'école Mehul, les parents et les enfants.</text:p>
      <text:p text:style-name="P5"><text:tab/>Dans la lettre qu'elle a laissée, notre collègue évoque sans ambiguïté la souffrance au travail, provoquée par des difficultés <text:s/>que l’on retrouve dans tous les établissements scolaires, ruraux, urbains, de grande ou petite taille.</text:p>
      <text:p text:style-name="P6">Les injonctions permanentes, parfois contradictoires, les nouvelles techniques de management poussent les individus à s’approprier de nouveaux outils qu’ils ne comprennent<text:s/>pas car ceux-ci sont éloignés<text:s/>de la réalité du terrain et<text:s/>de<text:s/>leurs<text:s/>difficultés. Ces soi-disant outils ne sont que la mise en œuvre de cette politique managériale, une mise au pas et un cadrage autoritaire.</text:p>
      <text:p text:style-name="P7">La responsabilité du ministère et de notre hiérarchie est clairement engagée, ils devront rendre des comptes.<text:s/>Ces dernières années,<text:s/>les pressions hiérarchiques se sont multipliées contre les enseignants et sur toute la chaîne de décision.<text:s/><text:line-break/>Les politiques dites « managériales » menées <text:s/>par les ministres, et notamment JM Blanquer avec la loi de l'école de la confiance n'ont fait qu'accentuer ces pressions.<text:s/><text:line-break/>Plutôt que de continuer dans cette voie, le ministère et la hiérarchie doivent répondre aux préoccupations exprimées par les personnels, nous refusons que de tels drames se reproduisent. Des discussions doivent<text:s/>être engagées immédiatement sur le mal être enseignant. <text:s/>Je vous demande qu’un espace de<text:s/><text:s/>dialogue et de construction voit le jour dans l’établissement d’un protocole d’accompagnement des personnels en difficulté.</text:p>
      <text:p text:style-name="P8">Nous ne vouons pas perdre notre vie à la gagner !</text:p>
      <text:p text:style-name="P9"/>
      <text:p text:style-name="P10">Fait à ................. le ..................</text:p>
      <text:p text:style-name="P11">Envoi à :<text:s/><text:line-break/>l’Inspecteur d’Académie,<text:s/><text:line-break/>l’IEN de circonscription</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edebulles" style:display-name="Texte de bulles" style:family="paragraph" style:parent-style-name="Standard">
      <style:paragraph-properties fo:margin-bottom="0in" fo:line-height="100%"/>
      <style:text-properties style:font-name="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nu36</meta:initial-creator>
    <dc:creator>Client</dc:creator>
    <meta:creation-date>2018-09-16T07:07:00Z</meta:creation-date>
    <dc:date>2019-09-30T09:41:00Z</dc:date>
    <meta:template xlink:href="Normal.dotm" xlink:type="simple"/>
    <meta:editing-cycles>1</meta:editing-cycles>
    <meta:editing-duration>PT48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22" meta:character-count="2090" meta:row-count="14" meta:non-whitespace-character-count="1772"/>
  </office:meta>
</office:document-meta>
</file>