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text-properties style:font-name="Century Gothic"/>
    </style:style>
    <style:style style:name="P2" style:family="paragraph" style:parent-style-name="Default" style:list-style-name="">
      <style:paragraph-properties style:text-autospace="none"/>
      <style:text-properties style:font-name="Century Gothic"/>
    </style:style>
    <style:style style:name="P3" style:family="paragraph" style:parent-style-name="Default" style:list-style-name="">
      <style:paragraph-properties fo:text-align="end" style:justify-single-word="false" style:text-autospace="none"/>
      <style:text-properties style:font-name="Century Gothic"/>
    </style:style>
    <style:style style:name="P4" style:family="paragraph" style:parent-style-name="Default" style:list-style-name="">
      <style:paragraph-properties fo:text-align="center" style:justify-single-word="false" style:text-autospace="none"/>
      <style:text-properties style:font-name="Century Gothic"/>
    </style:style>
    <style:style style:name="P5" style:family="paragraph" style:parent-style-name="Default" style:list-style-name="">
      <style:paragraph-properties fo:text-align="start" style:justify-single-word="false" style:text-autospace="none"/>
      <style:text-properties style:font-name="Century Gothic"/>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1.5pt" fo:font-style="italic" fo:font-weight="bold" style:font-name-asian="Times New Roman1" style:font-size-asian="11.5pt" style:font-style-asian="italic" style:font-weight-asian="bold" style:font-name-complex="Times New Roman1" style:font-size-complex="11.5pt" style:font-style-complex="italic" style:font-weight-complex="bold"/>
    </style:style>
    <style:style style:name="T3" style:family="text">
      <style:text-properties fo:color="#000000"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4" style:family="text">
      <style:text-properties fo:color="#000000"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5"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 style:family="text">
      <style:text-properties fo:color="#000000" style:text-line-through-style="non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 style:family="text">
      <style:text-properties fo:color="#000000" fo:font-size="12pt" style:font-name-asian="Times New Roman1" style:font-size-asian="12pt" style:font-name-complex="Times New Roman1" style:font-size-complex="12pt"/>
    </style:style>
    <style:style style:name="T8" style:family="text">
      <style:text-properties fo:color="#000000" fo:font-size="11.5pt" fo:font-style="italic" fo:font-weight="bold" style:font-name-asian="Times New Roman1" style:font-size-asian="11.5pt" style:font-style-asian="italic" style:font-weight-asian="bold" style:font-name-complex="Times New Roman1" style:font-size-complex="11.5pt" style:font-style-complex="italic" style:font-weight-complex="bold"/>
    </style:style>
    <style:style style:name="T9" style:family="text">
      <style:text-properties fo:color="#000000"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0" style:family="text">
      <style:text-properties fo:color="#000000" fo:font-size="11pt" fo:font-style="normal" fo:font-weight="bold" style:font-name-asian="Calibri" style:font-size-asian="11pt" style:font-style-asian="normal" style:font-weight-asian="bold" style:font-name-complex="Calibri" style:font-size-complex="11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7"><text:s/></text:span><text:span text:style-name="T8">Aux parents de nos élèves </text:span></text:p>
      <text:p text:style-name="P2"><text:span text:style-name="T8"/></text:p>
      <text:p text:style-name="P2"><text:span text:style-name="T9">Chers Parents,</text:span></text:p>
      <text:p text:style-name="P2"><text:span text:style-name="T9"/></text:p>
      <text:p text:style-name="P2"><text:span text:style-name="T9"><text:tab/> Nous avons appris lundi dernier la mort tragique de Christine Renon, notre collègue directrice d’école à Pantin ( Seine Saint Denis) , elle s'est donné la mort sur son lieu de travail. </text:span></text:p>
      <text:p text:style-name="P2"><text:span text:style-name="T9"><text:tab/>A travers une lettre qu’elle a écrite, elle nous a fait part de sa souffrance dans l’exercice de ses missions de directrice d’école ; ce qui l’a conduit à ce geste désespéré. </text:span></text:p>
      <text:p text:style-name="P2"><text:span text:style-name="T9"><text:tab/>Le geste de Christine Renon témoigne d’une situation d’extrême souffrance au travail qui fait écho au mal être de l’ensemble de la profession. </text:span></text:p>
      <text:p text:style-name="P2"><text:span text:style-name="T9">Cela fait des années que nous alertons notre hiérarchie et les ministres pour dénoncer les réformes successives, l’alourdissement des tâches, le manque de formation, l’absence d’accompagnement pour les directrices et les directeurs d’école (par exemple lors de la gestion de situations de crise). </text:span></text:p>
      <text:p text:style-name="P2"><text:span text:style-name="T9"><text:tab/>Cela renforce le sentiment de solitude face à des décisions impactant familles, élèves et collègues. Les réformes à marche forcée, rejetées massivement, heurtent notre professionnalité, certaines bafouent même nos valeurs humaines et professionnelles. </text:span></text:p>
      <text:p text:style-name="P2"><text:span text:style-name="T9"/></text:p>
      <text:p text:style-name="P5"><text:span text:style-name="T9"><text:tab/></text:span><text:span text:style-name="T10">L’institution est responsable, c’est pourquoi nous serons en grève jeudi 3 Octobre 2019.</text:span></text:p>
      <text:p text:style-name="P5"><text:span text:style-name="T10"/></text:p>
      <text:p text:style-name="P5"><text:span text:style-name="T9"><text:s/><text:tab/>Nous manifesterons devant la direction académique de l'Indre afin d’exiger des mesures concrètes pour la santé morale et physique de tous les personnels. </text:span></text:p>
      <text:p text:style-name="P2"><text:span text:style-name="T6"/></text:p>
      <text:p text:style-name="P4"><text:span text:style-name="T6">L’équipe enseignante. </text:span></text:p>
      <text:p text:style-name="P4"><text:span text:style-name="T6"/></text:p>
      <text:p text:style-name="P4"><text:span text:style-name="T6"/></text:p>
      <text:p text:style-name="P1"/>
      <text:p text:style-name="P3"><text:span text:style-name="T7"><text:s/></text:span><text:span text:style-name="T8">Aux parents de nos élèves </text:span></text:p>
      <text:p text:style-name="P2"><text:span text:style-name="T8"/></text:p>
      <text:p text:style-name="P2"><text:span text:style-name="T9">Chers Parents,</text:span></text:p>
      <text:p text:style-name="P2"><text:span text:style-name="T9"/></text:p>
      <text:p text:style-name="P2"><text:span text:style-name="T9"><text:tab/> Nous avons appris lundi dernier la mort tragique de Christine Renon, notre collègue directrice d’école à Pantin ( Seine Saint Denis) , elle s'est donné la mort sur son lieu de travail. </text:span></text:p>
      <text:p text:style-name="P2"><text:span text:style-name="T9"><text:tab/>A travers une lettre qu’elle a écrite, elle nous a fait part de sa souffrance dans l’exercice de ses missions de directrice d’école ; ce qui l’a conduit à ce geste désespéré. </text:span></text:p>
      <text:p text:style-name="P2"><text:span text:style-name="T9"><text:tab/>Le geste de Christine Renon témoigne d’une situation d’extrême souffrance au travail qui fait écho au mal être de l’ensemble de la profession. </text:span></text:p>
      <text:p text:style-name="P2"><text:span text:style-name="T9">Cela fait des années que nous alertons notre hiérarchie et les ministres pour dénoncer les réformes successives, l’alourdissement des tâches, le manque de formation, l’absence d’accompagnement pour les directrices et les directeurs d’école (par exemple lors de la gestion de situations de crise). </text:span></text:p>
      <text:p text:style-name="P2"><text:span text:style-name="T9"><text:tab/>Cela renforce le sentiment de solitude face à des décisions impactant familles, élèves et collègues. Les réformes à marche forcée, rejetées massivement, heurtent notre professionnalité, certaines bafouent même nos valeurs humaines et professionnelles. </text:span></text:p>
      <text:p text:style-name="P2"><text:span text:style-name="T9"/></text:p>
      <text:p text:style-name="P5"><text:span text:style-name="T9"><text:tab/></text:span><text:span text:style-name="T10">L’institution est responsable, c’est pourquoi nous serons en grève jeudi 3 Octobre 2019.</text:span></text:p>
      <text:p text:style-name="P5"><text:span text:style-name="T10"/></text:p>
      <text:p text:style-name="P5"><text:span text:style-name="T9"><text:s/><text:tab/>Nous manifesterons devant la direction académique de l'Indre afin d’exiger des mesures concrètes pour la santé morale et physique de tous les personnels. </text:span></text:p>
      <text:p text:style-name="P2"><text:span text:style-name="T6"/></text:p>
      <text:p text:style-name="P4"><text:span text:style-name="T6">L’équipe enseign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497cm">
          <style:column style:rel-width="4818*" fo:start-indent="0cm" fo:end-indent="0.249cm"/>
          <style:column style:rel-width="4819*"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1S</meta:editing-duration>
    <meta:editing-cycles>4</meta:editing-cycles>
    <meta:generator>OpenOffice/4.1.5$Win32 OpenOffice.org_project/415m1$Build-9789</meta:generator>
    <dc:date>2019-09-30T21:11:35.79</dc:date>
    <dc:creator>Sophie Grenon</dc:creator>
    <meta:document-statistic meta:table-count="0" meta:image-count="0" meta:object-count="0" meta:page-count="1" meta:paragraph-count="20" meta:word-count="416" meta:character-count="2730"/>
    <meta:user-defined meta:name="Info 1"/>
    <meta:user-defined meta:name="Info 2"/>
    <meta:user-defined meta:name="Info 3"/>
    <meta:user-defined meta:name="Info 4"/>
  </office:meta>
</office:document-meta>
</file>