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1pt"/>
    </style:style>
    <style:style style:name="P3" style:parent-style-name="Normal" style:family="paragraph">
      <style:text-properties style:font-name="Tahoma" style:font-name-complex="Tahoma" fo:font-size="11pt" style:font-size-asian="11pt" style:font-size-complex="11pt"/>
    </style:style>
    <style:style style:name="T4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P14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</style:style>
    <style:style style:name="T15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P16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</style:style>
    <style:style style:name="T17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P19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</style:style>
    <style:style style:name="T20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P21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P22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color="#783F04" style:letter-kerning="false" fo:font-size="10.5pt" style:font-size-asian="10.5pt" style:font-size-complex="10.5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style:font-weight-complex="bold" style:letter-kerning="false" fo:font-size="10.5pt" style:font-size-asian="10.5pt" style:font-size-complex="10.5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28" style:parent-style-name="Normal" style:family="paragraph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31" style:parent-style-name="Normal" style:family="paragraph">
      <style:paragraph-properties fo:text-align="justify"/>
    </style:style>
    <style:style style:name="T32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34" style:parent-style-name="Normal" style:family="paragraph">
      <style:paragraph-properties fo:text-align="justify"/>
    </style:style>
    <style:style style:name="T35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37" style:parent-style-name="Normal" style:list-style-name="LFO1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38" style:parent-style-name="Normal" style:list-style-name="LFO1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39" style:parent-style-name="Normal" style:list-style-name="LFO1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40" style:parent-style-name="Normal" style:list-style-name="LFO1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44" style:parent-style-name="Normal" style:family="paragraph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fr" style:country-asian="FR"/>
    </style:style>
    <style:style style:name="P45" style:parent-style-name="Normal" style:family="paragraph">
      <style:paragraph-properties fo:text-align="justify"/>
    </style:style>
    <style:style style:name="T46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47" style:parent-style-name="Normal" style:family="paragraph">
      <style:paragraph-properties fo:text-align="center"/>
    </style:style>
    <style:style style:name="T48" style:parent-style-name="Policepardéfaut" style:family="text">
      <style:text-properties style:font-name="Times New Roman" style:font-name-asian="Times New Roman" style:font-name-complex="Times New Roman" style:letter-kerning="false" style:language-asian="fr" style:country-asian="FR"/>
    </style:style>
    <style:style style:name="T49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6pt"/>
    </style:style>
    <style:style style:name="T50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6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6pt"/>
    </style:style>
    <style:style style:name="T52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59" style:parent-style-name="Normal" style:family="paragraph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fr" style:country-asian="FR"/>
    </style:style>
    <style:style style:name="T60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fr" style:country-asian="FR"/>
    </style:style>
    <style:style style:name="T61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62" style:parent-style-name="Normal" style:family="paragraph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fr" style:country-asian="FR"/>
    </style:style>
    <style:style style:name="T63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64" style:parent-style-name="Normal" style:family="paragraph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fr" style:country-asian="FR"/>
    </style:style>
    <style:style style:name="T65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66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69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T70" style:parent-style-name="Policepardéfaut" style:family="text">
      <style:text-properties style:font-name="Arial" style:font-name-asian="Times New Roman" style:font-name-complex="Arial" fo:color="#000000" style:letter-kerning="false" fo:font-size="10.5pt" style:font-size-asian="10.5pt" style:font-size-complex="10.5pt" style:language-asian="fr" style:country-asian="FR"/>
    </style:style>
    <style:style style:name="P71" style:parent-style-name="Normal" style:family="paragraph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fr" style:country-asian="FR"/>
    </style:style>
    <style:style style:name="P72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 fo:hyphenate="true"/>
    </style:style>
    <style:style style:name="P73" style:parent-style-name="Normal" style:family="paragraph">
      <style:paragraph-properties fo:text-align="justify"/>
      <style:text-properties fo:hyphenate="true"/>
    </style:style>
    <style:style style:name="T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.5pt" style:language-asian="fr" style:country-asian="FR"/>
    </style:style>
    <style:style style:name="P75" style:parent-style-name="Normal" style:family="paragraph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fr" style:country-asian="FR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  <style:style style:name="P79" style:parent-style-name="Normal" style:family="paragraph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fr" style:country-asian="FR"/>
    </style:style>
    <style:style style:name="P80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0.5pt" style:font-size-asian="10.5pt" style:font-size-complex="10.5pt" style:language-asian="fr" style:country-asian="FR"/>
    </style:style>
  </office:automatic-styles>
  <office:body>
    <office:text text:use-soft-page-breaks="true">
      <text:p text:style-name="P1"><text:span text:style-name="T2">Proposition 1 : Recours gracieux</text:span></text:p>
      <text:p text:style-name="P3"/>
      <text:p text:style-name="Normal"><text:span text:style-name="T4">Nom, Prénom<text:s/></text:span><text:span text:style-name="T5"><text:tab/>XXXXX,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le xx xxxx 2018</text:span></text:p>
      <text:p text:style-name="Normal"><text:span text:style-name="T11">Adresse administrative</text:span></text:p>
      <text:p text:style-name="Normal"><text:span text:style-name="T12">Corps, grade</text:span></text:p>
      <text:p text:style-name="Normal"><text:span text:style-name="T13"><text:s/></text:span></text:p>
      <text:p text:style-name="P14"><text:span text:style-name="T15"><text:tab/>Monsieur l’Inspecteur d’Académie</text:span></text:p>
      <text:p text:style-name="P16"><text:span text:style-name="T17"><text:tab/>Directeur des Services<text:s/></text:span><text:span text:style-name="T18">départementaux</text:span></text:p>
      <text:p text:style-name="P19"><text:span text:style-name="T20"><text:tab/>Adresse</text:span></text:p>
      <text:p text:style-name="P21"><text:tab/>CP Ville</text:p>
      <text:p text:style-name="P22"/>
      <text:p text:style-name="Normal"><text:span text:style-name="T23">Objet:<text:s/></text:span><text:span text:style-name="T24">dem</text:span><text:span text:style-name="T25">ande de révision de l’appréciation finale de mon rendez de carrière</text:span></text:p>
      <text:p text:style-name="Normal"><text:span text:style-name="T26">Lettre A/R</text:span></text:p>
      <text:p text:style-name="Normal"><text:span text:style-name="T27">Copie aux délégués des personnels du SNUippXX</text:span></text:p>
      <text:p text:style-name="P28"/>
      <text:p text:style-name="Normal"><text:span text:style-name="T29">Monsieur l’Inspecteur d’Académie,</text:span></text:p>
      <text:p text:style-name="Normal"><text:span text:style-name="T30"><text:s/></text:span></text:p>
      <text:p text:style-name="P31"><text:span text:style-name="T32">J’ai pris connaissance de « l’appréciation finale</text:span><text:span text:style-name="T33"><text:s/>» de mon rendez-vous de carrière que vous m’avez notifiée le xx septembre/octobre 2018. Celui-ci fait suite au compte rendu rédigé par Mme/M. …. IEN de la circonscription de …………….. .</text:span></text:p>
      <text:p text:style-name="P34"><text:span text:style-name="T35">Je constate que votre avis final est discordant avec le compte rendu ré</text:span><text:span text:style-name="T36">digé par Mme/M. l’IEN (appréciations dans chacun des domaines et appréciation littérale) au regard des points suivants:</text:span></text:p>
      <text:list text:style-name="LFO1" text:continue-numbering="true">
        <text:list-item>
          <text:p text:style-name="P37">(exemple) nombre d’appréciations “très satisfaisante” et “exceptionnelle” portées au référentiel de compétence du RdV de carrière,</text:p>
        </text:list-item>
        <text:list-item>
          <text:p text:style-name="P38">(exemple) teneur de l’appréciation littérale portée par Mme/M. l’IEN sur mon RdV de carrière,</text:p>
        </text:list-item>
        <text:list-item>
          <text:p text:style-name="P39">Permanence des appréciations “favorable et très favorable” portées sur mes rapports d’inspection antérieurs (copies jointes)</text:p>
        </text:list-item>
        <text:list-item>
          <text:p text:style-name="P40">….</text:p>
        </text:list-item>
      </text:list>
      <text:p text:style-name="P41"><text:span text:style-name="T42">En conséquence, je sollicite de vo</text:span><text:span text:style-name="T43">tre haute bienveillance et à titre gracieux, la révision en vue d’une amélioration de l’appréciation finale initiale.</text:span></text:p>
      <text:p text:style-name="P44"/>
      <text:p text:style-name="P45"><text:span text:style-name="T46">Dans cette attente, veuillez agréer, Madame/Monsieur l’Inspecteur d’Académie, l’expression de mes salutations distinguées.</text:span></text:p>
      <text:p text:style-name="P47"><text:span text:style-name="T48"><text:line-break/></text:span><text:span text:style-name="T49">Proposition 2</text:span><text:span text:style-name="T50"> : Saisine de la CAPD</text:span></text:p>
      <text:p text:style-name="P51"/>
      <text:p text:style-name="Normal"><text:span text:style-name="T52">Nom, Prénom                                                                                    XXXXX, le xx xxxx 2018</text:span></text:p>
      <text:p text:style-name="Normal"><text:span text:style-name="T53">Adresse administrative</text:span></text:p>
      <text:p text:style-name="Normal"><text:span text:style-name="T54">Corps, grade</text:span></text:p>
      <text:p text:style-name="Normal"><text:span text:style-name="T55"><text:tab/>Monsieur l’Inspecteur d’Académie</text:span></text:p>
      <text:p text:style-name="Normal"><text:span text:style-name="T56"><text:tab/>Président de la CAPD</text:span></text:p>
      <text:p text:style-name="Normal"><text:span text:style-name="T57"><text:tab/>Adresse</text:span></text:p>
      <text:p text:style-name="Normal"><text:span text:style-name="T58"><text:tab/>CP Ville</text:span></text:p>
      <text:p text:style-name="P59"/>
      <text:p text:style-name="Normal"><text:span text:style-name="T60">Saisine de la CAPD<text:s/></text:span><text:span text:style-name="T61">: «demande de révision de l’appréciation finale de mon rendez de carrière»</text:span></text:p>
      <text:p text:style-name="P62"/>
      <text:p text:style-name="Normal"><text:span text:style-name="T63">Copie aux délégués des personnels du SNUippXX</text:span></text:p>
      <text:p text:style-name="P64"/>
      <text:p text:style-name="Normal"><text:span text:style-name="T65">Monsieur le président de la CAPD du département de ………………… ,</text:span></text:p>
      <text:p text:style-name="Normal"><text:span text:style-name="T66"><text:s/></text:span></text:p>
      <text:p text:style-name="P67"><text:span text:style-name="T68">J’ai adress</text:span><text:span text:style-name="T69">é le xx/xx/xxx un recours gracieux afin<text:s/></text:span><text:span text:style-name="T70">de contester “l’appréciation finale” de mon rendez-vous vous de carrière.</text:span></text:p>
      <text:p text:style-name="P71"/>
      <text:p text:style-name="P72">Cas n°1 : Sans réponse au 30/10/2018 (30 jours après la date de transmission du recours gracieux), j’en conclus que celui-ci est rejeté.<text:s/></text:p>
      <text:p text:style-name="P73"><text:span text:style-name="T74">Cas n°2 : Celui-ci a été rejeté par courrier du xx/xx/xxx.</text:span></text:p>
      <text:p text:style-name="P75"/>
      <text:p text:style-name="P76"><text:span text:style-name="T77">En conséquence, je demande que la CAPD soit<text:s/></text:span><text:span text:style-name="T78">saisie de ma demande pour statuer sur ma situation en vue d’obtenir une amélioration de «l’appréciation  finale».</text:span></text:p>
      <text:p text:style-name="P79"/>
      <text:p text:style-name="P80">Veuillez agréer, Madame/Monsieur le Président de la CAPD, l’expression de mes salutations distingué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mbria" style:font-name-complex="Cambria" style:letter-kerning="tru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</meta:initial-creator>
    <dc:creator>Client</dc:creator>
    <meta:creation-date>2018-09-24T11:10:00Z</meta:creation-date>
    <dc:date>2018-10-01T08:25:00Z</dc:date>
    <meta:template xlink:href="Normal.dotm" xlink:type="simple"/>
    <meta:editing-cycles>2</meta:editing-cycles>
    <meta:editing-duration>PT180S</meta:editing-duration>
    <meta:document-statistic meta:page-count="1" meta:paragraph-count="4" meta:word-count="383" meta:character-count="2487" meta:row-count="17" meta:non-whitespace-character-count="2108"/>
  </office:meta>
</office:document-meta>
</file>