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font-variant="normal" fo:text-transform="none" fo:color="#202124" fo:letter-spacing="normal"/>
    </style:style>
    <style:style style:name="T2" style:family="text">
      <style:text-properties fo:font-variant="normal" fo:text-transform="none" fo:color="#202124" style:font-name="arial" fo:font-size="10.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 : </text:p>
      <text:p text:style-name="Standard">Ecole : </text:p>
      <text:p text:style-name="P1"/>
      <text:p text:style-name="P1"/>
      <text:p text:style-name="P1">A Monsieur le Directeur Académique de l'Indre ,</text:p>
      <text:p text:style-name="P1"><text:span text:style-name="T1"> </text:span><text:span text:style-name="T2">49 Boulevard George Sand, 36000 Châteauroux</text:span> </text:p>
      <text:p text:style-name="P1"/>
      <text:p text:style-name="P1">Sous-couvert de M…IEN de…</text:p>
      <text:p text:style-name="Standard"/>
      <text:p text:style-name="Standard"/>
      <text:p text:style-name="Standard"><text:bookmark text:name="_GoBack"/>Objet : droit d’alerte masques en tissu</text:p>
      <text:p text:style-name="Standard"/>
      <text:p text:style-name="Standard">Monsieur le Directeur Académique, </text:p>
      <text:p text:style-name="Standard"/>
      <text:p text:style-name="Standard">Ce sont des masques en tissu qui ont été distribués dans les écoles à cette rentrée pour être portés par tous les personnels présents dans les écoles. </text:p>
      <text:p text:style-name="Standard"/>
      <text:p text:style-name="Standard">Je tiens à utiliser mon droit d’alerte auprès de vous quant à la situation de travail à laquelle je fais face dans l’exercice de mes fonctions (article 5-6 du décret 82-453). Effectivement, je ne me sens pas suffisamment protégé.e, donc exposé.e au risque par mon employeur et vous demande de fournir des masques plus efficaces pour pouvoir venir travailler sereinement. </text:p>
      <text:p text:style-name="Standard"/>
      <text:p text:style-name="Standard">Dans l’attente de votre réponse, je vous prie de recevoir, Monsieur le Directeur Académique, mes salutations distingué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</meta:initial-creator>
    <meta:editing-cycles>7</meta:editing-cycles>
    <meta:print-date>2020-09-10T10:39:00</meta:print-date>
    <meta:creation-date>2020-09-10T10:29:00</meta:creation-date>
    <dc:date>2020-11-20T07:34:29.75</dc:date>
    <meta:editing-duration>PT16M6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137" meta:character-count="846"/>
    <dc:creator>Sophie Grenon - Pichonnet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