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, sans-serif"/>
    <style:font-face style:name="OpenSymbol" svg:font-family="OpenSymbol"/>
    <style:font-face style:name="arial" svg:font-family="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list-style-name="L1"/>
    <style:style style:name="P4" style:family="paragraph" style:parent-style-name="Standard">
      <style:paragraph-properties fo:text-align="end" style:justify-single-word="false"/>
    </style:style>
    <style:style style:name="T1" style:family="text">
      <style:text-properties fo:font-variant="normal" fo:text-transform="none" fo:color="#202124" fo:letter-spacing="normal"/>
    </style:style>
    <style:style style:name="T2" style:family="text">
      <style:text-properties fo:font-variant="normal" fo:text-transform="none" fo:color="#202124" style:font-name="arial" fo:font-size="10.5pt" fo:letter-spacing="normal" fo:font-style="normal" fo:font-weight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 : </text:p>
      <text:p text:style-name="Standard">Ecole : </text:p>
      <text:p text:style-name="P1"/>
      <text:p text:style-name="P1"/>
      <text:p text:style-name="P1">A Monsieur le Directeur Académique de l'Indre,</text:p>
      <text:p text:style-name="P1"><text:span text:style-name="T1"> </text:span><text:span text:style-name="T2">49 Boulevard George Sand, 36000 Châteauroux</text:span> </text:p>
      <text:p text:style-name="P1"/>
      <text:p text:style-name="P1">Sous-couvert de M…IEN de…</text:p>
      <text:p text:style-name="Standard"/>
      <text:p text:style-name="Standard"/>
      <text:p text:style-name="Standard"><text:bookmark text:name="_GoBack"/>Objet : droit d’alerte respect du protocole minsitériel</text:p>
      <text:p text:style-name="Standard"/>
      <text:p text:style-name="Standard">Monsieur le Directeur Académique, </text:p>
      <text:p text:style-name="Standard"/>
      <text:p text:style-name="Standard">Le protocole sanitaire de novembre 2020 n'est pas applicable dans mon établissement : </text:p>
      <text:list xml:id="list2482687597766410450" text:style-name="L1">
        <text:list-item>
          <text:p text:style-name="P3">X élèves dans une classe de Xm2 = pas de distanciation possible (plus grande distance possible = X cm)</text:p>
        </text:list-item>
        <text:list-item>
          <text:p text:style-name="P3">lavage des mains : X lavabos pour X élèves </text:p>
        </text:list-item>
        <text:list-item>
          <text:p text:style-name="P3">limitation du brassage non applicable : couloirs trop étroits, temps de cantine insuffisant, un seul préau pour X élèves, brassage des classes à l'ALSH, dans le bus,...</text:p>
        </text:list-item>
        <text:list-item>
          <text:p text:style-name="P3">nettoyage des sols et des grandes surfaces réalisé seulement x fois par semaine</text:p>
        </text:list-item>
        <text:list-item>
          <text:p text:style-name="P3">nettoyage désinfectant des surfaces fréquemment touchées par les élèves et personnels réalisé seulement 1 fois par jour (ou tous les deux jours)</text:p>
        </text:list-item>
      </text:list>
      <text:p text:style-name="Standard"/>
      <text:p text:style-name="Standard">Je tiens à utiliser mon droit d’alerte auprès de vous quant à la situation de travail à laquelle je fais face dans l’exercice de mes fonctions (article 5-6 du décret 82-453). Effectivement, je ne me sens pas suffisamment protégé.e, donc exposé.e au risque par mon employeur . </text:p>
      <text:p text:style-name="Standard"/>
      <text:p text:style-name="Standard">Dans l’attente de votre réponse, je vous prie de recevoir, Monsieur le Directeur Académique, mes salutations distingué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, sans-serif"/>
    <style:font-face style:name="OpenSymbol" svg:font-family="OpenSymbol"/>
    <style:font-face style:name="arial" svg:font-family="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IPP</meta:initial-creator>
    <meta:editing-cycles>8</meta:editing-cycles>
    <meta:print-date>2020-09-10T10:39:00</meta:print-date>
    <meta:creation-date>2020-09-10T10:29:00</meta:creation-date>
    <dc:date>2020-11-20T08:00:18.41</dc:date>
    <meta:editing-duration>PT29M30S</meta:editing-duration>
    <meta:generator>OpenOffice/4.1.6$Win32 OpenOffice.org_project/416m1$Build-9790</meta:generator>
    <dc:creator>Sophie Grenon - Pichonnet</dc:creator>
    <meta:document-statistic meta:table-count="0" meta:image-count="0" meta:object-count="0" meta:page-count="1" meta:paragraph-count="15" meta:word-count="205" meta:character-count="12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