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2"><text:span text:style-name="T3">Motion du conseil des </text:span><text:span text:style-name="T3">maîtres</text:span><text:span text:style-name="T3"> et </text:span><text:span text:style-name="T3">maîtresses</text:span><text:span text:style-name="T3"> d’élémentaire</text:span><text:span text:style-name="T4"> </text:span></text:p>
      <text:p text:style-name="P2"/>
      <text:p text:style-name="P3"><text:span text:style-name="T5">Nom de l’école </text:span><text:span text:style-name="T5">primaire / élémentaire </text:span><text:span text:style-name="T5"><text:s/>: ………………………….. </text:span></text:p>
      <text:p text:style-name="P4"><text:s/></text:p>
      <text:p text:style-name="P4">Ville : ………………………. </text:p>
      <text:p text:style-name="P4"><text:s/></text:p>
      <text:p text:style-name="P4">Le conseil des maîtres·ses s'est réuni le …………………………… et s’inquiète de la mise en place des <text:s/>évaluations CP <text:s/>fin janvier 2019. </text:p>
      <text:p text:style-name="P4"/>
      <text:p text:style-name="P4">Après avoir fait passer les évaluations nationales aux élèves de élèves de CP <text:s/>et CE1, les enseignant·es de l'école considèrent que ces tests ne sont pas une aide aux apprentissages des élèves et ne correspondent pas à leur <text:s/>conception de l'enseignement : items inadaptés aussi bien dans leur contenu que dans leur organisation, limitation du temps qui génère du stress, explications et aides non autorisées... </text:p>
      <text:p text:style-name="P4"><text:span text:style-name="T1">Le fait que les collègues n’aient pas </text:span><text:span text:style-name="T1">eu </text:span><text:span text:style-name="T1">de « correction » à effectuer, mais juste une « saisie des données » revient à les déposséder d’un moment crucial après une évaluation : celui où l’on peut justement prendre un peu de recul et réfléchir aux remédiations. <text:line-break/>Les collègues de CP <text:s/>déjà exclus de la conception des évaluations, n</text:span><text:span text:style-name="T1">'ont pas été </text:span><text:span text:style-name="T1">appelés à concevoir les remédiations : celles-ci </text:span><text:span text:style-name="T1">leur ont été données clé en main.</text:span></text:p>
      <text:p text:style-name="P4"/>
      <text:p text:style-name="P4">Ces éléments entrent en contradiction avec nos pratiques professionnelles et les apprentissages réels des élèves. </text:p>
      <text:p text:style-name="P4"><text:s/></text:p>
      <text:p text:style-name="P4"><text:span text:style-name="T2">Le conseil des maîtres</text:span><text:span text:style-name="T2">·ses</text:span><text:span text:style-name="T2"> </text:span><text:span text:style-name="T2">de l'école …………………………………….. </text:span><text:span text:style-name="T2">s’oppose à la passation des évaluations </text:span><text:span text:style-name="T2">de CP prévues fin janvier 2019.</text:span> </text:p>
      <text:p text:style-name="P4"><text:s/></text:p>
      <text:p text:style-name="P4">Les évaluations doivent rester au service des élèves et des enseignants. Elles ne doivent en aucun cas faire l'objet d'une publication qui mettrait les écoles en concurrence. </text:p>
      <text:p text:style-name="P4"/>
      <text:p text:style-name="P6"/>
      <text:p text:style-name="P6"/>
      <text:p text:style-name="P6">Signatures</text:p>
      <text:p text:style-name="P4"><text:s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<text:span text:style-name="T3">Motion de conseil des </text:span><text:span text:style-name="T3">maîtres</text:span><text:span text:style-name="T3"> et </text:span><text:span text:style-name="T3">maîtresses</text:span><text:span text:style-name="T3"> de cycle 1</text:span> </text:p>
      <text:p text:style-name="P5"/>
      <text:p text:style-name="P5"/>
      <text:p text:style-name="P4">Nom de l’école maternelle : ………………………….. </text:p>
      <text:p text:style-name="P4"><text:s/></text:p>
      <text:p text:style-name="P4">Ville : ………………………. </text:p>
      <text:p text:style-name="P4"><text:s/></text:p>
      <text:p text:style-name="P4">Le conseil des maîtres réuni le …………………………… s’inquiète de la mise en place des </text:p>
      <text:p text:style-name="P4">évaluations CP <text:s/>fin janvier 2019. </text:p>
      <text:p text:style-name="P4"><text:s/></text:p>
      <text:p text:style-name="P4">Ces <text:s/>évaluations <text:s/>sont <text:s/>une <text:s/>remise <text:s/>en <text:s/>cause <text:s/>brutale <text:s/>du <text:s/>travail <text:s/>engagé <text:s/>par <text:s/>les <text:s/>équipes </text:p>
      <text:p text:style-name="P4">enseignantes depuis septembre 2015 et ne sont pas en cohérence avec les apprentissages </text:p>
      <text:p text:style-name="P4">réels des élèves sortant de maternelle : </text:p>
      <text:p text:style-name="P4">- <text:s/>remise <text:s/>en <text:s/>cause <text:s/>des <text:s/>pratiques <text:s/>pédagogiques <text:s/>privilégiant <text:s/>la <text:s/>manipulation <text:s/>et </text:p>
      <text:p text:style-name="P4">l'expérimentation au sein des classes, </text:p>
      <text:p text:style-name="P4">- <text:s/>remise <text:s/>en <text:s/>cause <text:s/>de <text:s/>l'évaluation <text:s/>positive <text:s/>et <text:s/>des <text:s/>outils <text:s/>de <text:s/>suivi <text:s/>des <text:s/>apprentissages <text:s/></text:p>
      <text:p text:style-name="P4">pourtant préconisés par les programmes ; </text:p>
      <text:p text:style-name="P4">- <text:s/>remise en cause de la synthèse des acquis des élèves en fin d'école maternelle ; </text:p>
      <text:p text:style-name="P4">- <text:s/>remise en cause des conseils de cycles (liaison GS CP) ; </text:p>
      <text:p text:style-name="P4">- <text:s/>remise en cause des programmes de 2015 et des contenus des apprentissages. </text:p>
      <text:p text:style-name="P4"><text:s/></text:p>
      <text:p text:style-name="P4">Autant <text:s/>d'éléments <text:s/>qui <text:s/>sont <text:s/>pourtant <text:s/>pour <text:s/>nous des <text:s/>points <text:s/>d'appui <text:s/>solides <text:s/>en <text:s/>termes </text:p>
      <text:p text:style-name="P4">d'apprentissages <text:s/>pour <text:s text:c="3"/>nos <text:s/>élèves <text:s/>et <text:s/>de <text:s/>diagnostic pour <text:s/>nos <text:s/>collègues <text:s/>de <text:s/>CP, favorisant </text:p>
      <text:p text:style-name="P4">ainsi la réussite de nos élèves. <text:s text:c="3"/></text:p>
      <text:p text:style-name="P4">Les <text:s/>résultats <text:s/>de <text:s/>ces <text:s/>évaluations <text:s/>ne <text:s/>devront <text:s/>pas <text:s/>servir <text:s/>de <text:s/>prétexte <text:s/>à <text:s/>la <text:s/>réécriture <text:s/>des </text:p>
      <text:p text:style-name="P4">programmes <text:s/>actuels <text:s/>de <text:s/>maternelle conduisant à un retour de la primarisation de l’école </text:p>
      <text:p text:style-name="P4">maternelle. </text:p>
      <text:p text:style-name="P4">Le conseil des maîtres·ses s'associe aux équipes qui s’opposent à la passation des évaluations </text:p>
      <text:p text:style-name="P4">telles qu’elles sont prévues. </text:p>
      <text:p text:style-name="P4">Les évaluations doivent rester au service des élèves et des enseignants. Elles ne doivent en </text:p>
      <text:p text:style-name="P4">aucun cas faire l'objet d'une publication qui mettrait les écoles en concurrence. </text:p>
      <text:p text:style-name="P4"><text:s/></text:p>
      <text:p text:style-name="P4"/>
      <text:p text:style-name="P6">Signat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4T16:07:45.491000000</meta:creation-date>
    <dc:date>2018-12-11T13:47:16.097000000</dc:date>
    <meta:editing-duration>PT3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7" meta:word-count="498" meta:character-count="3214"/>
  </office:meta>
</office:document-meta>
</file>